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0.6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表</text:span><text:span text:style-name="T2">1-3-5 </text:span><text:span text:style-name="T3">原住民家戶數季報表</text:span>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1-3-5. Annual Statistics of Indigenous People</text:p>
          </table:table-cell>
          <table:covered-table-cell table:style-name="ce11"/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2" table:number-rows-spanned="1">
            <text:p>資料時間：<text:span text:style-name="T4">105</text:span><text:span text:style-name="T3">年底 </text:span><text:span text:style-name="T2">End of 2016</text:span>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單位：戶<text:span text:style-name="T5"> Unit</text:span><text:span text:style-name="T6">：</text:span><text:span text:style-name="T7">Household</text:span></text:p>
          </table:table-cell>
          <table:covered-table-cell table:style-name="ce3"/>
          <table:table-cell table:number-columns-repeated="1022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3" office:value-type="string" calcext:value-type="string">
            <text:p><text:span text:style-name="T1">原住民家戶數</text:span></text:p>
            <text:p><text:span text:style-name="T5">Indigenous People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4" office:value-type="float" office:value="188657" calcext:value-type="float">
            <text:p>188,65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4" office:value-type="float" office:value="18607" calcext:value-type="float">
            <text:p>18,60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5857" calcext:value-type="float">
            <text:p>5,85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5" office:value-type="float" office:value="22947" calcext:value-type="float">
            <text:p>22,94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11170" calcext:value-type="float">
            <text:p>11,17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5" office:value-type="float" office:value="2695" calcext:value-type="float">
            <text:p>2,69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5" office:value-type="float" office:value="12020" calcext:value-type="float">
            <text:p>12,020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5" office:value-type="float" office:value="115097" calcext:value-type="float">
            <text:p>115,09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5" office:value-type="float" office:value="5407" calcext:value-type="float">
            <text:p>5,40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5" office:value-type="float" office:value="6919" calcext:value-type="float">
            <text:p>6,91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5" office:value-type="float" office:value="3652" calcext:value-type="float">
            <text:p>3,652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5" office:value-type="float" office:value="1654" calcext:value-type="float">
            <text:p>1,65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5" office:value-type="float" office:value="8769" calcext:value-type="float">
            <text:p>8,76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5" office:value-type="float" office:value="729" calcext:value-type="float">
            <text:p>729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5" office:value-type="float" office:value="1977" calcext:value-type="float">
            <text:p>1,97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5" office:value-type="float" office:value="19467" calcext:value-type="float">
            <text:p>19,46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5" office:value-type="float" office:value="28665" calcext:value-type="float">
            <text:p>28,665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5" office:value-type="float" office:value="32767" calcext:value-type="float">
            <text:p>32,767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5" office:value-type="float" office:value="181" calcext:value-type="float">
            <text:p>181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5" office:value-type="float" office:value="3174" calcext:value-type="float">
            <text:p>3,17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5" office:value-type="float" office:value="1368" calcext:value-type="float">
            <text:p>1,36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5" office:value-type="float" office:value="368" calcext:value-type="float">
            <text:p>368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5" office:value-type="float" office:value="264" calcext:value-type="float">
            <text:p>264 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5" office:value-type="float" office:value="235" calcext:value-type="float">
            <text:p>235 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5" office:value-type="float" office:value="29" calcext:value-type="float">
            <text:p>29 </text:p>
          </table:table-cell>
          <table:table-cell table:number-columns-repeated="1022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6" office:value-type="string" calcext:value-type="string">
            <text:p><text:span text:style-name="T8">內政部戶政司</text:span></text:p>
            <text:p><text:span text:style-name="T5">Department of Population, Ministry of the Interior</text:span>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備註<text:span text:style-name="T5">                                                                                                                                                                                           Note</text:span></text:p>
          </table:table-cell>
          <table:table-cell table:style-name="ce17"/>
          <table:table-cell table:number-columns-repeated="102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5:57</meta:creation-date>
    <dc:creator>chinglin</dc:creator>
    <dc:date>2017-11-06T15:38:19</dc:date>
    <meta:print-date>2007-08-31T11:25:11</meta:print-date>
    <meta:document-statistic meta:table-count="1" meta:cell-count="59" meta:object-count="0"/>
    <meta:generator>NDC_ODF_Application_Tools/1.0.3$Windows_x86 LibreOffice_project/8ad3e16aadc5e73175a2d44b1abec8638aa18880</meta:generator>
  </office:meta>
</office:document-meta>
</file>